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MP0">
      <style:table-properties style:width="16.263cm" fo:margin-left="-0.009cm" style:page-number="auto" table:align="left"/>
    </style:style>
    <style:style style:name="Tableau1.A" style:family="table-column">
      <style:table-column-properties style:column-width="16.263cm"/>
    </style:style>
    <style:style style:name="Tableau1.1" style:family="table-row">
      <style:table-row-properties style:min-row-height="1.316cm" style:use-optimal-row-height="false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 style:text-autospace="none" style:snap-to-layout-gri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" style:family="paragraph" style:parent-style-name="Normal">
      <style:paragraph-properties fo:margin-top="0cm" fo:margin-bottom="0cm" style:contextual-spacing="false" fo:text-align="center" style:justify-single-word="false"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8" style:family="paragraph" style:parent-style-name="Normal">
      <style:paragraph-properties fo:margin-top="0cm" fo:margin-bottom="0cm" style:contextual-spacing="false" fo:line-height="100%" style:text-autospace="none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</style:style>
    <style:style style:name="P10" style:family="paragraph" style:parent-style-name="Normal">
      <style:paragraph-properties fo:margin-top="0cm" fo:margin-bottom="0cm" style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1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2" style:family="paragraph" style:parent-style-name="Normal">
      <style:paragraph-properties fo:margin-top="0cm" fo:margin-bottom="0cm" style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Normal">
      <style:paragraph-properties fo:margin-top="0cm" fo:margin-bottom="0cm" style:contextual-spacing="false" fo:line-height="100%" style:text-autospace="none"/>
      <style:text-properties officeooo:paragraph-rsid="001c22e1"/>
    </style:style>
    <style:style style:name="P14" style:family="paragraph">
      <style:paragraph-properties fo:text-align="start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2pt" officeooo:paragraph-rsid="001c22e1" style:font-size-asian="12pt" style:font-name-complex="Arial" style:font-size-complex="12pt"/>
    </style:style>
    <style:style style:name="P16" style:family="paragraph" style:parent-style-name="Normal">
      <style:paragraph-properties fo:margin-top="0cm" fo:margin-bottom="0cm" style:contextual-spacing="false" fo:line-height="100%" style:text-autospace="non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" style:family="text">
      <style:text-properties officeooo:rsid="00155002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 style:font-style-complex="italic" style:font-weight-complex="bold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6.5pt" fo:font-style="italic" style:font-size-asian="6.5pt" style:font-style-asian="italic" style:font-name-complex="Arial" style:font-size-complex="6.5pt" style:font-style-complex="italic"/>
    </style:style>
    <style:style style:name="T8" style:family="text"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 style:font-style-complex="italic"/>
    </style:style>
    <style:style style:name="T9" style:family="text">
      <style:text-properties officeooo:rsid="001869d9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officeooo:rsid="001869d9" style:font-size-asian="12pt" style:font-name-complex="Arial" style:font-size-complex="12pt"/>
    </style:style>
    <style:style style:name="T12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gr1" style:family="graphic">
      <style:graphic-properties fo:border="solid" loext:decorative="false" style:wrap="run-through" style:number-wrapped-paragraphs="no-limit" style:vertical-pos="from-top" style:horizontal-pos="from-left" style:horizontal-rel="paragraph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/>
    </style:style>
    <style:style style:name="gr3" style:family="graphic" style:data-style-name="C10114">
      <style:graphic-properties loext:decorative="false" style:wrap="run-through" style:number-wrapped-paragraphs="no-limit" style:vertical-pos="from-top" style:horizontal-pos="from-left" style:horizontal-rel="paragraph"/>
    </style:style>
    <number:date-style style:name="C10114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7" form:id="control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8" form:id="control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DÉCLARATION D’INTENTION</text:p>
            <text:p text:style-name="P2">DE PARTICIPATION <text:span text:style-name="T1">À</text:span> UNE GRÈVE</text:p>
          </table:table-cell>
        </table:table-row>
      </table:table>
      <text:p text:style-name="P3"/>
      <text:p text:style-name="P4"/>
      <text:p text:style-name="P4"/>
      <text:p text:style-name="P5"><text:span text:style-name="T1">À</text:span> renvoyer directement à l’Inspecteur de l’Éducation Nationale par lettre, télécopie</text:p>
      <text:p text:style-name="P6"><text:span text:style-name="Police_20_par_20_défaut"><text:span text:style-name="T2">ou messagerie électronique professionnelle (</text:span></text:span><text:span text:style-name="Police_20_par_20_défaut"><text:span text:style-name="T3">prénom.nom@ac-versailles.fr)</text:span></text:span></text:p>
      <text:p text:style-name="P6"><text:span text:style-name="Police_20_par_20_défaut"><text:span text:style-name="T2">au plus tard 48 h avant l’entrée en grève</text:span></text:span></text:p>
      <text:p text:style-name="P7"/>
      <text:p text:style-name="P8"><text:span text:style-name="Police_20_par_20_défaut"><text:span text:style-name="T4">Rappel :</text:span></text:span><text:span text:style-name="Police_20_par_20_défaut"><text:span text:style-name="T5"> </text:span></text:span><text:span text:style-name="Police_20_par_20_défaut"><text:span text:style-name="T6">Conformément à l’article L133-4 du code de l’éducation 1</text:span></text:span><text:span text:style-name="Police_20_par_20_défaut"><text:span text:style-name="T7">er </text:span></text:span><text:span text:style-name="Police_20_par_20_défaut"><text:span text:style-name="T6">alinéa :</text:span></text:span></text:p>
      <text:p text:style-name="P9"><text:span text:style-name="Police_20_par_20_défaut"><text:span text:style-name="T6">Dans le cas où un préavis de grève a été déposé (…) et en vue de la mise en place d’un service d’accueil, toute personne exerçant des </text:span></text:span><text:span text:style-name="Police_20_par_20_défaut"><text:span text:style-name="T8">fonctions d’enseignement</text:span></text:span><text:span text:style-name="Police_20_par_20_défaut"><text:span text:style-name="T6"> dans une école maternelle ou élémentaire publique déclare à l’autorité administrative son intention d’y prendre part au moins quarante-huit heures avant, comprenant au moins un jour ouvré.</text:span></text:span></text:p>
      <text:p text:style-name="P10"/>
      <text:p text:style-name="P10"/>
      <text:p text:style-name="P10">Je soussigné (e) :</text:p>
      <text:p text:style-name="P10"/>
      <text:p text:style-name="P10">NOM : <draw:control text:anchor-type="as-char" svg:y="-0.704cm" draw:z-index="0" draw:name="Contrôle 1" draw:style-name="gr1" draw:text-style-name="P11" svg:width="5.345cm" svg:height="0.816cm" draw:control="control1"/><text:s/>PRÉNOM<text:span text:style-name="T9"> </text:span>: <draw:control text:anchor-type="as-char" draw:z-index="1" draw:name="Contrôle 2" draw:style-name="gr2" draw:text-style-name="P11" svg:width="5.372cm" svg:height="0.689cm" draw:control="control2"/></text:p>
      <text:p text:style-name="P12"/>
      <text:p text:style-name="P12"/>
      <text:p text:style-name="P12">Exerçant mes fonctions le jour de la grève à :</text:p>
      <text:p text:style-name="P10"/>
      <text:p text:style-name="P10">ÉCOLE : <draw:control text:anchor-type="as-char" svg:y="-0.695cm" draw:z-index="2" draw:name="Contrôle 3" draw:style-name="gr1" draw:text-style-name="P11" svg:width="12.621cm" svg:height="0.703cm" draw:control="control3"/></text:p>
      <text:p text:style-name="P10"/>
      <text:p text:style-name="P10"/>
      <text:p text:style-name="P10">CLASSE : <draw:control text:anchor-type="as-char" draw:z-index="3" draw:name="Contrôle 4" draw:style-name="gr2" draw:text-style-name="P11" svg:width="3.811cm" svg:height="0.689cm" draw:control="control4"/></text:p>
      <text:p text:style-name="P10"/>
      <text:p text:style-name="P10"/>
      <text:p text:style-name="P10">VILLE : <draw:control text:anchor-type="as-char" svg:y="-0.644cm" draw:z-index="4" draw:name="Contrôle 5" draw:style-name="gr1" draw:text-style-name="P11" svg:width="9.535cm" svg:height="0.662cm" draw:control="control5"/></text:p>
      <text:p text:style-name="P10"/>
      <text:p text:style-name="P10"/>
      <text:p text:style-name="P10">déclare sur l’honneur :</text:p>
      <text:p text:style-name="P10"/>
      <text:p text:style-name="P13"><text:span text:style-name="Police_20_par_20_défaut"><text:span text:style-name="T10">avoir l’intention de prendre part à la grève du </text:span></text:span><text:span text:style-name="Police_20_par_20_défaut"><text:span text:style-name="T10"><draw:control text:anchor-type="as-char" svg:y="-0.697cm" draw:z-index="6" draw:name="Contrôle 8" draw:style-name="gr3" draw:text-style-name="P14" svg:width="2.786cm" svg:height="0.817cm" draw:control="control7"/></text:span></text:span><text:span text:style-name="Police_20_par_20_défaut"><text:span text:style-name="T10"><text:s/>à partir de 8</text:span></text:span><text:span text:style-name="Police_20_par_20_défaut"><text:span text:style-name="T11"> </text:span></text:span><text:span text:style-name="Police_20_par_20_défaut"><text:span text:style-name="T10">heures.</text:span></text:span></text:p>
      <text:p text:style-name="P10"/>
      <text:p text:style-name="P7"/>
      <text:p text:style-name="P7"/>
      <text:p text:style-name="P15"><text:span text:style-name="T1">À </text:span><draw:control text:anchor-type="as-char" svg:y="-0.67cm" draw:z-index="5" draw:name="Contrôle 6" draw:style-name="gr1" draw:text-style-name="P11" svg:width="7.663cm" svg:height="0.742cm" draw:control="control6"/><text:s/>le <draw:control text:anchor-type="as-char" svg:y="-0.723cm" draw:z-index="7" draw:name="Contrôle 7" draw:style-name="gr3" draw:text-style-name="P14" svg:width="2.786cm" svg:height="0.817cm" draw:control="control8"/></text:p>
      <text:p text:style-name="P7"/>
      <text:p text:style-name="P6"><text:span text:style-name="Police_20_par_20_défaut"><text:span text:style-name="T10">(</text:span></text:span><text:span text:style-name="Police_20_par_20_défaut"><text:span text:style-name="T12">signature</text:span></text:span><text:span text:style-name="Police_20_par_20_défaut"><text:span text:style-name="T10">)</text:span></text:span></text:p>
      <text:p text:style-name="P6"><text:span text:style-name="Police_20_par_20_défaut"><text:span text:style-name="T10"/></text:span></text:p>
      <text:p text:style-name="P6"><text:span text:style-name="Police_20_par_20_défaut"><text:span text:style-name="T10"/></text:span></text:p>
      <text:p text:style-name="P6"><text:span text:style-name="Police_20_par_20_défaut"><text:span text:style-name="T10"/></text:span></text:p>
      <text:p text:style-name="P7"/>
      <text:p text:style-name="P8">Ceci est une <text:span text:style-name="il">d</text:span>éclaration <text:span text:style-name="il">d</text:span>’<text:span text:style-name="il">intention</text:span> qui ne présage en rien de la participation effective à ce mouvement conformément à la loi n°2008-790 du 20/08/08 instituant un droit <text:span text:style-name="il">d</text:span>’accueil pour les élèves des écoles maternelles et élémentaires pendant le temps scolaire.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égende1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l" style:family="text" style:parent-style-name="Police_20_par_20_défau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/>
    <dc:subject/>
    <meta:initial-creator>ROZANES</meta:initial-creator>
    <meta:creation-date>2022-01-21T11:57:00Z</meta:creation-date>
    <dc:date>2024-12-01T18:21:14.252000000</dc:date>
    <meta:print-date>2024-12-01T18:19:37.305000000</meta:print-date>
    <meta:editing-cycles>6</meta:editing-cycles>
    <meta:editing-duration>PT5M50S</meta:editing-duration>
    <meta:printed-by>Fichiers PDF</meta:printed-by>
    <meta:document-statistic meta:table-count="1" meta:image-count="0" meta:object-count="0" meta:page-count="1" meta:paragraph-count="18" meta:word-count="186" meta:character-count="1147" meta:non-whitespace-character-count="971"/>
    <meta:template xlink:type="simple" xlink:actuate="onRequest" xlink:title="" xlink:href="../modele%20intention%20greve.odt/Normal.dotm"/>
  </office:meta>
</office:document-meta>
</file>